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ievestraat 61 te Zevenaa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melding ontvangen voor het verwijderen van asbest aan de Schievestraat 61 te Zevenaar. De melding is geregistreerd onder zaaknummer HZ_SLM-2022-1260.</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706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6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6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Schievestraat 61 te Zevenaar, het verwijderen van asbest</meta:user-defined>
    <meta:user-defined meta:name="DCTERMS.W3CDTF/DCTERMS.available">2022-06-30</meta:user-defined>
    <meta:user-defined meta:name="DCTERMS.W3CDTF/OVERHEIDop.jaargang">2022</meta:user-defined>
    <meta:user-defined meta:name="OVERHEIDop.publicationIssue">297066</meta:user-defined>
    <meta:user-defined meta:name="OVERHEIDop.GmbID/DC.identifier">gmb-2022-297066</meta:user-defined>
    <meta:user-defined meta:name="OVERHEIDop.versieInformatie"/>
  </office:meta>
</office:document-meta>
</file>