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45</text:p>
            <text:p text:style-name="common-al">Omschrijving: verbouwen winkel naar 2 appartementen</text:p>
            <text:p text:style-name="common-al">Adres: Hoogstraat 163B 5615PC Eindhoven</text:p>
            <text:p text:style-name="common-al">Datum ontvangst: 2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6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6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45</meta:user-defined>
    <meta:user-defined meta:name="DCTERMS.abstract">verbouwen winkel naar 2 appartement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65</meta:user-defined>
    <meta:user-defined meta:name="OVERHEIDop.GmbID/DC.identifier">gmb-2022-297065</meta:user-defined>
    <meta:user-defined meta:name="OVERHEIDop.versieInformatie"/>
  </office:meta>
</office:document-meta>
</file>