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aan de Berghumerstraat: Circus Bossl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terrein aan de Berghumerstraat</text:p>
            <text:p text:style-name="common-al">Wat: Circus Bossle met daarbij behorende ontheffing</text:p>
            <text:p text:style-name="common-al">Wanneer: in de periode van 30 september t/m 09 oktober 2022</text:p>
            <text:p text:style-name="common-al">Verzonden: 28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0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267</meta:user-defined>
    <meta:user-defined meta:name="DCTERMS.abstract">Circus Bossle</meta:user-defined>
    <dc:language>nl</dc:language>
    <meta:user-defined meta:name="OVERHEIDop.locatietype/OVERHEIDop.gebiedsmarkering">Punt</meta:user-defined>
    <meta:user-defined meta:name="DC.title">Gemeente Dinkelland - verleende vergunning, Denekamp, terrein aan de Berghumerstraat: Circus Bossle</meta:user-defined>
    <meta:user-defined meta:name="DCTERMS.W3CDTF/DCTERMS.available">2022-07-07</meta:user-defined>
    <meta:user-defined meta:name="DCTERMS.W3CDTF/OVERHEIDop.jaargang">2022</meta:user-defined>
    <meta:user-defined meta:name="OVERHEIDop.publicationIssue">297061</meta:user-defined>
    <meta:user-defined meta:name="OVERHEIDop.GmbID/DC.identifier">gmb-2022-297061</meta:user-defined>
    <meta:user-defined meta:name="OVERHEIDop.versieInformatie"/>
  </office:meta>
</office:document-meta>
</file>