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intern verbouwen, het wijzigen van gevels, het realiseren van een dakkapel en het plaatsen van zonnepanelen aan Dorpsstraat 19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9 in Watergang voor het intern verbouwen, het wijzigen van gevels, het realiseren van een dakkapel en het plaatsen van zonnepanelen</text:p>
            <text:p text:style-name="common-al">(ingekomen 31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705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-2022-129</meta:user-defined>
    <dc:language>nl</dc:language>
    <meta:user-defined meta:name="OVERHEIDop.locatietype/OVERHEIDop.gebiedsmarkering">Adres</meta:user-defined>
    <meta:user-defined meta:name="DC.title">Aanvraag vergunning voor het het intern verbouwen, het wijzigen van gevels, het realiseren van een dakkapel en het plaatsen van zonnepanelen aan Dorpsstraat 19 te Waterga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56</meta:user-defined>
    <meta:user-defined meta:name="OVERHEIDop.GmbID/DC.identifier">gmb-2022-297056</meta:user-defined>
    <meta:user-defined meta:name="OVERHEIDop.versieInformatie"/>
  </office:meta>
</office:document-meta>
</file>