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waarvoor geen vergunningplicht geldt op locatie Lisstraat 17 in Oud-Beijerland. De melding is geregistreerd onder zaaknummer 2022-012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0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isstraat 17 in Oud-Beijerla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51</meta:user-defined>
    <meta:user-defined meta:name="OVERHEIDop.GmbID/DC.identifier">gmb-2022-297051</meta:user-defined>
    <meta:user-defined meta:name="OVERHEIDop.versieInformatie"/>
  </office:meta>
</office:document-meta>
</file>