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2 t/m 9 juli 2022 - Meester Nennstiehlweg/Plantsoen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22 een besluit genomen op de aanvraag met zaaknummer Z202200992 voor het organiseren van een feestweek van 2 t/m 9 juli 2022 op locatie(s) Meester Nennstiehlweg/Plantsoen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feestweek van 2 t/m 9 juli 2022 - Meester Nennstiehlweg/Plantsoen in De Wil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46</meta:user-defined>
    <meta:user-defined meta:name="OVERHEIDop.GmbID/DC.identifier">gmb-2022-297046</meta:user-defined>
    <meta:user-defined meta:name="OVERHEIDop.versieInformatie"/>
  </office:meta>
</office:document-meta>
</file>