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dak Zuidloods Hakvoort aan Havenstraat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2 in Monnickendam voor het verhogen dak Zuidloods Hakvoort</text:p>
            <text:p text:style-name="common-al">(ingekomen 22 jun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04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dak Zuidloods Hakvoort aan Havenstraat 22 te Monnic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45</meta:user-defined>
    <meta:user-defined meta:name="OVERHEIDop.GmbID/DC.identifier">gmb-2022-297045</meta:user-defined>
    <meta:user-defined meta:name="OVERHEIDop.versieInformatie"/>
  </office:meta>
</office:document-meta>
</file>