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bouw woning aan de Griftsemolenweg 14-UNIT, 8171 NS Vaassen (372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aliseren van een nieuwbouw woning aan de Griftsemolenweg 14-UNIT, 8171 NS Vaassen.</text:p>
            <text:p text:style-name="common-al">Datum besluit: 17 juni 2022</text:p>
            <text:p text:style-name="common-al">Zaaknummer: 372669</text:p>
            <text:p text:style-name="tussenkopcur">Bent u het niet eens met de vergunning?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tussenkopcur">Heeft u vragen of wilt u de stukken bekijken?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tussenkopcur">Voorlopige voorziening vragen?</text:p>
            <text:p text:style-name="common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704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04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669</meta:user-defined>
    <dc:language>nl</dc:language>
    <meta:user-defined meta:name="OVERHEIDop.locatietype/OVERHEIDop.gebiedsmarkering">Adres</meta:user-defined>
    <meta:user-defined meta:name="DC.title">Verleende omgevingsvergunning voor het realiseren van een nieuwbouw woning aan de Griftsemolenweg 14-UNIT, 8171 NS Vaassen (372669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041</meta:user-defined>
    <meta:user-defined meta:name="OVERHEIDop.GmbID/DC.identifier">gmb-2022-297041</meta:user-defined>
    <meta:user-defined meta:name="OVERHEIDop.versieInformatie"/>
  </office:meta>
</office:document-meta>
</file>