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Partiële herziening bestemmingsplannen kamerverhuur’’ on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6 december 2021 de “Partiële herziening bestemmingsplannen kamerverhuur” heeft vastgesteld. </text:p>
            <text:p text:style-name="common-al">Deze partiële herziening voorziet in een wijziging van alle geldende bestemmingsplannen in de gemeente ten aanzien van de mogelijkheden tot kamerverhuur. Op grond van deze partiële herziening is voor alle vormen van kamerverhuur een omgevingsvergunning nodig. </text:p>
            <text:p text:style-name="common-al">
            <text:span text:style-name="nadrukvet">Ter inzage</text:span>
          </text:p>
            <text:p text:style-name="common-al">Het vastgestelde bestemmingsplan ligt, met de daarop betrekking hebbende stukken, met ingang van vrijdag 28 januari 2022 gedurende zes weken ter inzage.</text:p>
            <text:p text:style-name="common-al">
            <text:span text:style-name="nadrukcur">digitaal</text:span>
          </text:p>
            <text:p text:style-name="common-al">Het vastgestelde bestemmingsplan kan worden ingezien op www.ruimtelijkeplannen.nl. Op deze website kunt u via de tabbladen ‘plan bekijken’ en ‘plannen zoeken’ een adres invoeren. U kunt ook de plannaam of het plannummer (NL.IMRO.0074.BPNkamerverhuur-VG01) invoeren.</text:p>
            <text:p text:style-name="common-al">
            <text:span text:style-name="nadrukcur">papieren versie</text:span>
          </text:p>
            <text:p text:style-name="common-al">Het vastgestelde bestemmingsplan ook worden ingezien bij de receptie van het gemeentehuis, Crackstraat 2 te Heerenveen. In verband met het coronavirus is een bezoek aan het gemeentehuis alleen op afspraak mogelijk. Voor het inzien van de papieren versie kan telefonisch via 14 0513 een afspraak worden gemaakt.</text:p>
            <text:p text:style-name="common-al">
            <text:span text:style-name="nadrukvet">Beroep instellen</text:span>
          </text:p>
            <text:p text:style-name="common-al">Tegen het vastgestelde bestemmingsplan kan beroep worden ingediend bij de Afdeling bestuursrechtspraak van de Raad van State, Postbus 20019, 2500 EA, Den Haag. Beroep kan worden ingediend door:</text:p>
            <text:list text:style-name="id1-3-2-1-1-11">
              <text:list-item text:style-override="id1-3-2-1-1-11-1">
                <text:number>1.</text:number>
                <text:p text:style-name="al">Een belanghebbende die tijdig een zienswijze op het ontwerp-bestemmingsplan bij de gemeenteraad heeft ingediend;</text:p>
              </text:list-item>
              <text:list-item text:style-override="id1-3-2-1-1-11-2">
                <text:number>2.</text:number>
                <text:p text:style-name="al">Een belanghebbende die aantoont redelijkerwijs niet in staat te zijn geweest tijdig een zienswijze op het ontwerp-bestemmingsplan bij de gemeenteraad in te dienen</text:p>
              </text:list-item>
            </text:list>
            <text:p text:style-name="common-al">Verder kunnen belanghebbenden gedurende de termijn van ter inzage ligging beroep bij de Afdeling bestuursrechtspraak van de Raad van State instellen tegen wijzigingen die bij vaststelling in het bestemmingsplan zijn aangebracht.</text:p>
            <text:p text:style-name="common-al">
            <text:span text:style-name="nadrukcur">Als gevolg van de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span>
          </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
            <text:span text:style-name="nadrukvet">Inwerkingtreding</text:span>
          </text:p>
            <text:p text:style-name="common-al">Het bestemmingsplan treedt in werking op de dag na de dag waarop de beroepstermijn afloopt. Bij het indienen van beroep kan tijdens de beroepstermijn de voorzitter van de Afdeling bestuursrechtspraak worden verzocht het bestemmingsplan niet in werking te laten treden (een ‘verzoek om een voorlopige voorziening’) In dat geval treedt het bestemmingsplan niet in werking tot dat de voorzitter van de Afdeling op dat verzoek een besluit heeft genomen.</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last-al">
            <text:span text:style-name="nadrukcur">Burgemeester en wethouders voornoem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0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BPNkamerverhuur-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Partiële herziening bestemmingsplannen kamerverhuur’’ ongewijzigd vastgesteld</meta:user-defined>
    <meta:user-defined meta:name="DCTERMS.W3CDTF/DCTERMS.available">2022-01-27</meta:user-defined>
    <meta:user-defined meta:name="DCTERMS.W3CDTF/OVERHEIDop.jaargang">2022</meta:user-defined>
    <meta:user-defined meta:name="OVERHEIDop.publicationIssue">29704</meta:user-defined>
    <meta:user-defined meta:name="OVERHEIDop.GmbID/DC.identifier">gmb-2022-29704</meta:user-defined>
    <meta:user-defined meta:name="OVERHEIDop.versieInformatie"/>
  </office:meta>
</office:document-meta>
</file>