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transformatie van voormalig bankgebouw naar 10 woonappartementen aan De Ruyter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Ruyterstraat 1, de transformatie van voormalig bankgebouw naar 10 woonappartementen (verzonden 23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0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transformatie van voormalig bankgebouw naar 10 woonappartementen aan De Ruyterstraat 1 te Huizen</meta:user-defined>
    <meta:user-defined meta:name="DCTERMS.W3CDTF/DCTERMS.available">2022-06-30</meta:user-defined>
    <meta:user-defined meta:name="DCTERMS.W3CDTF/OVERHEIDop.jaargang">2022</meta:user-defined>
    <meta:user-defined meta:name="OVERHEIDop.publicationIssue">297035</meta:user-defined>
    <meta:user-defined meta:name="OVERHEIDop.GmbID/DC.identifier">gmb-2022-297035</meta:user-defined>
    <meta:user-defined meta:name="OVERHEIDop.versieInformatie"/>
  </office:meta>
</office:document-meta>
</file>