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realiseren van stenen bulten ten behoeve van winterverblijven voor de ringslang in de berm naast de N518D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518D op Marken (in de berm) voor het realiseren van stenen bulten t.b.v. winterverblijven voor de ringslang in de berm naast de N518D </text:p>
            <text:p text:style-name="common-al">(ingekomen 16 me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703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Z-2021-114</meta:user-defined>
    <dc:language>nl</dc:language>
    <meta:user-defined meta:name="OVERHEIDop.locatietype/OVERHEIDop.gebiedsmarkering">Weg</meta:user-defined>
    <meta:user-defined meta:name="DC.title">Aanvraag vergunning voor het het realiseren van stenen bulten ten behoeve van winterverblijven voor de ringslang in de berm naast de N518D te Mark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33</meta:user-defined>
    <meta:user-defined meta:name="OVERHEIDop.GmbID/DC.identifier">gmb-2022-297033</meta:user-defined>
    <meta:user-defined meta:name="OVERHEIDop.versieInformatie"/>
  </office:meta>
</office:document-meta>
</file>