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handelsreclame - de Dorpsvenne 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juni 2022 een besluit genomen op de aanvraag met zaaknummer Z202201637 voor het plaatsen van handelsreclame op locatie de Dorpsvenne 5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702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2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2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handelsreclame - de Dorpsvenne 5 in Zuidhor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025</meta:user-defined>
    <meta:user-defined meta:name="OVERHEIDop.GmbID/DC.identifier">gmb-2022-297025</meta:user-defined>
    <meta:user-defined meta:name="OVERHEIDop.versieInformatie"/>
  </office:meta>
</office:document-meta>
</file>