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vierdijk 74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2 een besluit genomen op de aanvraag met zaaknummer O 2022-063 voor een omgevingsvergunning op locatie Rivierdijk 74 te Hardinxveld-Giessendam. De vergunning is verleend. Het besluit betreft: het uitbreiden van het hoofdgebouw. Het besluit is verzonden op 28 Juni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97018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01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01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63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Rivierdijk 74 te Hardinxveld-Giessendam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018</meta:user-defined>
    <meta:user-defined meta:name="OVERHEIDop.GmbID/DC.identifier">gmb-2022-297018</meta:user-defined>
    <meta:user-defined meta:name="OVERHEIDop.versieInformatie"/>
  </office:meta>
</office:document-meta>
</file>