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rasveld t.o. Reggestraat nrs. 28,30,32</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ontheffing voor het plaatsen van een container ivm enterse dagen vanaf25 juni 2022 op locatie grasveld t.o. Reggestraat nrs. 28,30,32. De aanvraag is geregistreerd onder nummer HZ_VG_APV-20220778.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0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rasveld t.o. Reggestraat nrs. 28,30,32</meta:user-defined>
    <meta:user-defined meta:name="DCTERMS.W3CDTF/DCTERMS.available">2022-06-30</meta:user-defined>
    <meta:user-defined meta:name="DCTERMS.W3CDTF/OVERHEIDop.jaargang">2022</meta:user-defined>
    <meta:user-defined meta:name="OVERHEIDop.publicationIssue">297013</meta:user-defined>
    <meta:user-defined meta:name="OVERHEIDop.GmbID/DC.identifier">gmb-2022-297013</meta:user-defined>
    <meta:user-defined meta:name="OVERHEIDop.versieInformatie"/>
  </office:meta>
</office:document-meta>
</file>