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rpad 4 Westerbroek, Verleende omgevingsvergunning (reguliere procedure) Z2022-00507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Vonderpad 4, 9608 PG Westerbroek, voor het plaatsen van twee dakkapellen, 27 jun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97011</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11</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011</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nderpad 4 Westerbroek, Verleende omgevingsvergunning (reguliere procedure) Z2022-005075</meta:user-defined>
    <meta:user-defined meta:name="DCTERMS.W3CDTF/DCTERMS.available">2022-06-30</meta:user-defined>
    <meta:user-defined meta:name="DCTERMS.W3CDTF/OVERHEIDop.jaargang">2022</meta:user-defined>
    <meta:user-defined meta:name="OVERHEIDop.publicationIssue">297011</meta:user-defined>
    <meta:user-defined meta:name="OVERHEIDop.GmbID/DC.identifier">gmb-2022-297011</meta:user-defined>
    <meta:user-defined meta:name="OVERHEIDop.versieInformatie"/>
  </office:meta>
</office:document-meta>
</file>