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 van restaurant The FarmHouse aan Kalfjeslaan 13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3 AD | Kalfjeslaan 135 | restaurant The FarmHous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het conceptbesluit op afspraak inzien vanaf 4-7-2022 in het stadskantoor, Stationsplein 1. Uw schriftelijke zienswijze over het conceptbesluit kunt u tot 15-08-2022 sturen naar de burgemeester van Delft, p/a KCC V&amp;O, postbus 78, 2600 ME Delf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00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 van restaurant The FarmHouse aan Kalfjeslaan 135 te Delf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07</meta:user-defined>
    <meta:user-defined meta:name="OVERHEIDop.GmbID/DC.identifier">gmb-2022-297007</meta:user-defined>
    <meta:user-defined meta:name="OVERHEIDop.versieInformatie"/>
  </office:meta>
</office:document-meta>
</file>