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837, Nijverheidstraat 2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mgevingsvergunning voor het uitbreiden van een bedrijfspand op locatie Nijverheidstraat 21 in Bergambacht. De aanvraag is geregistreerd onder zaaknummer SXO-2022083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69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837, Nijverheidstraat 21 in Bergamba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99</meta:user-defined>
    <meta:user-defined meta:name="OVERHEIDop.GmbID/DC.identifier">gmb-2022-296999</meta:user-defined>
    <meta:user-defined meta:name="OVERHEIDop.versieInformatie"/>
  </office:meta>
</office:document-meta>
</file>