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- Evenementen/activiteiten Festival Vu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augustus 2022</text:p>
            <text:p text:style-name="common-al">Locatie: Parkeerterrein Prins Bernhardstraat</text:p>
            <text:p text:style-name="common-al">Activiteit: Festival Vuelta, plaatsen tenten, podia, eet- en tappunten en BMX-trail, gebruik geluidsinstallatie, afsluiten weg</text:p>
            <text:p text:style-name="common-al"/>
            <text:p text:style-name="common-al">Deze vergunning is aangevraagd op grond van artikel 2:10 van de Algemene plaatselijke verordening. U kunt uw schriftelijke zienswijzen voor dit evenement vóór 17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99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rins Bernhardstraat - Evenementen/activiteiten Festival Vuelta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997</meta:user-defined>
    <meta:user-defined meta:name="OVERHEIDop.GmbID/DC.identifier">gmb-2022-296997</meta:user-defined>
    <meta:user-defined meta:name="OVERHEIDop.versieInformatie"/>
  </office:meta>
</office:document-meta>
</file>