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Schelde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issingen maken, ter voldoening aan het bepaalde in artikel 3.7 van de Wet ruimtelijke ordening jo. art. 3:42 van de Algemene wet bestuursrecht, bekend dat de gemeenteraad in zijn vergadering van 9 juni 2022 heeft besloten, dat bestemmingsplannen worden voorbereid voor het plangebied Scheldekwartier, zoals aangegeven op de bij dit besluit behorende verbeelding.</text:p>
            <text:p text:style-name="common-al">De inwerkingtreding van het voorbereidingsbesluit is bepaald op de eerste dag na publicatie, te weten 7 juli 2022. Het voorbereidingsbesluit en de bijbehorende tekening liggen met ingang van de dag van inwerkingtreding voor een periode van zes weken (vanaf 7 juli 2022 t/m 17 augustus 2022) voor een ieder ter inzage in de hal van het stadhuis, Paul Krugerstraat 1.</text:p>
            <text:p text:style-name="common-al">Het voorbereidingsbesluit is met ingang van 8 juli 2022 te raadplegen via de website www.ruimtelijkeplannen.nl, waar het voorbereidingsbesluit te vinden is onder het planidentificatienummer NL.IMRO.0718.VBSK13-VG01.</text:p>
            <text:p text:style-name="last-al">Tegen dit besluit kan geen bezwaar en/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</text:span>
            <text:span text:style-name="datum">6 juli 2022</text:span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<text:span text:style-name="ondertekening_naam">
            <text:span text:style-name="voornaam">de burgemeester, drs. A.R.B. van den Tillaar, </text:span>
            <text:span text:style-name="achternaam">de secretaris, R.D.A. Wiskerk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699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4.5/xml/MC-DRP-OverigeBvAS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oorbereidingsbesluit Scheldekwartier</meta:user-defined>
    <meta:user-defined meta:name="DCTERMS.W3CDTF/DCTERMS.available">2022-07-06</meta:user-defined>
    <meta:user-defined meta:name="OVERHEIDop.externeBijlage">Raadsbesluit voorbereidingsbesluit Scheldekwartier|exb-2022-36771</meta:user-defined>
    <meta:user-defined meta:name="DCTERMS.W3CDTF/OVERHEIDop.jaargang">2022</meta:user-defined>
    <meta:user-defined meta:name="OVERHEIDop.publicationIssue">296996</meta:user-defined>
    <meta:user-defined meta:name="OVERHEIDop.GmbID/DC.identifier">gmb-2022-296996</meta:user-defined>
    <meta:user-defined meta:name="OVERHEIDop.versieInformatie"/>
  </office:meta>
</office:document-meta>
</file>