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Stationsstraat 5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3-06-2022 de aanvraag ingetrokken voor locatie Stationsstraat 58 te Zetten. De intrekking is geregistreerd onder zaaknummer HOV-21-2786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9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Stationsstraat 58 te Zet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94</meta:user-defined>
    <meta:user-defined meta:name="OVERHEIDop.GmbID/DC.identifier">gmb-2022-296994</meta:user-defined>
    <meta:user-defined meta:name="OVERHEIDop.versieInformatie"/>
  </office:meta>
</office:document-meta>
</file>