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Liniestraat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Liniestraat 35</text:span>
          </text:p>
            <text:p text:style-name="common-al">Datum indiening: 27-6-2022</text:p>
            <text:p text:style-name="common-al">Zaakomschrijving: uitbouwen van de garage voor realisatie van een kindercoachpraktijk</text:p>
            <text:p text:style-name="common-al">Zaaknummer: 27976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699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768</meta:user-defined>
    <meta:user-defined meta:name="DCTERMS.abstract">uitbouwen van de garage voor realisatie van een kindercoachpraktijk</meta:user-defined>
    <dc:language>nl</dc:language>
    <meta:user-defined meta:name="OVERHEIDop.locatietype/OVERHEIDop.gebiedsmarkering">Punt</meta:user-defined>
    <meta:user-defined meta:name="DC.title">Aanvraag Omgevingsvergunning, Hulst, Liniestraat 35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90</meta:user-defined>
    <meta:user-defined meta:name="OVERHEIDop.GmbID/DC.identifier">gmb-2022-296990</meta:user-defined>
    <meta:user-defined meta:name="OVERHEIDop.versieInformatie"/>
  </office:meta>
</office:document-meta>
</file>