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ni 2022, Heimolen 3, 5111 EH (22ZK00353)</text:span>
          </text:p>
            <text:p text:style-name="common-al">kappen vijf bomen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698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8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8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6980</meta:user-defined>
    <meta:user-defined meta:name="OVERHEIDop.GmbID/DC.identifier">gmb-2022-296980</meta:user-defined>
    <meta:user-defined meta:name="OVERHEIDop.versieInformatie"/>
  </office:meta>
</office:document-meta>
</file>