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pweg nabij 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een besluit genomen op de aanvraag met zaaknummer O-2021-0677 voor een omgevingsvergunning voor het plaatsen van zonnepanelenop locatie Topweg nabij 41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69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opweg nabij 41 in Hengelo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698</meta:user-defined>
    <meta:user-defined meta:name="OVERHEIDop.GmbID/DC.identifier">gmb-2022-29698</meta:user-defined>
    <meta:user-defined meta:name="OVERHEIDop.versieInformatie"/>
  </office:meta>
</office:document-meta>
</file>