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e Ginckellaan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De Ginckellaan 6, het verwijderen van asbesthoudende materialen (ontvangen 21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97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7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7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Weg</meta:user-defined>
    <meta:user-defined meta:name="DC.title">Melding voor het verwijderen van asbesthoudende materialen aan De Ginckellaan te Huizen</meta:user-defined>
    <meta:user-defined meta:name="DCTERMS.W3CDTF/DCTERMS.available">2022-06-30</meta:user-defined>
    <meta:user-defined meta:name="DCTERMS.W3CDTF/OVERHEIDop.jaargang">2022</meta:user-defined>
    <meta:user-defined meta:name="OVERHEIDop.publicationIssue">296978</meta:user-defined>
    <meta:user-defined meta:name="OVERHEIDop.GmbID/DC.identifier">gmb-2022-296978</meta:user-defined>
    <meta:user-defined meta:name="OVERHEIDop.versieInformatie"/>
  </office:meta>
</office:document-meta>
</file>