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Verschillend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Noord, Prins Alexander, Delfshaven, Centrum </text:p>
            <text:p text:style-name="common-al">Adres en postcode: Eudokiaplein, 3032 PG Rotterdam - Siciliëboulevard, 3059 XT Rotterdam - Dakpark (Vierhavensstraat 79, 3029 BB Rotterdam) - Museumpark/Westersingel 3012 LB Rotterdam - Poolsterplein, 3067 JV Rotterdam</text:p>
            <text:p text:style-name="common-al">Datum besluit: 24 juni 2022</text:p>
            <text:p text:style-name="common-al">Periode: Eudokiaplein (7 juni t/m 7 juli 2022), Nesselande (7 juli t/m 8 augustus 2022), Dakpark (8 augustus t/m 5 september 2022), Westersingel (5 september t/m 5 oktober 2022), Poolsterplein (5 oktober t/m 3 november 2022)</text:p>
            <text:p text:style-name="common-al">Zaaknummer: 223500-2022</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9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nname Openbare Grond Verschillende locaties</meta:user-defined>
    <meta:user-defined meta:name="DCTERMS.W3CDTF/DCTERMS.available">2022-06-30</meta:user-defined>
    <meta:user-defined meta:name="DCTERMS.W3CDTF/OVERHEIDop.jaargang">2022</meta:user-defined>
    <meta:user-defined meta:name="OVERHEIDop.publicationIssue">296972</meta:user-defined>
    <meta:user-defined meta:name="OVERHEIDop.GmbID/DC.identifier">gmb-2022-296972</meta:user-defined>
    <meta:user-defined meta:name="OVERHEIDop.versieInformatie"/>
  </office:meta>
</office:document-meta>
</file>