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ijk 2 Froombosch, Verleende omgevingsvergunning (reguliere procedure) Z2022-003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wijk 2, 9619 PK Froombosch, voor het plaatsen van een carport, 27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9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wijk 2 Froombosch, Verleende omgevingsvergunning (reguliere procedure) Z2022-003944</meta:user-defined>
    <meta:user-defined meta:name="DCTERMS.W3CDTF/DCTERMS.available">2022-06-30</meta:user-defined>
    <meta:user-defined meta:name="DCTERMS.W3CDTF/OVERHEIDop.jaargang">2022</meta:user-defined>
    <meta:user-defined meta:name="OVERHEIDop.publicationIssue">296970</meta:user-defined>
    <meta:user-defined meta:name="OVERHEIDop.GmbID/DC.identifier">gmb-2022-296970</meta:user-defined>
    <meta:user-defined meta:name="OVERHEIDop.versieInformatie"/>
  </office:meta>
</office:document-meta>
</file>