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Bergstoep 7 te Streefkerk, Z-22-407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Milieu (omgevingsvergunning beperkte milieutoets)</text:p>
              </text:list-item>
            </text:list>
            <text:p text:style-name="common-al">Voor: het wijzigen van het stalsysteem voor de vleesvarkens.</text:p>
            <text:p text:style-name="common-al">
            <text:span text:style-name="nadrukvet">Locatie: Bergstoep 7 te Streefkerk</text:span>
          </text:p>
            <text:p text:style-name="common-al">Datum besluit: 27 juni 2022</text:p>
            <text:p text:style-name="common-al">
            <text:span text:style-name="nadrukvet">Bezwaar maken</text:span>
          </text:p>
            <text:p text:style-name="common-al">Een ieder kan tegen dit besluit op grond van de Algemene wet bestuursrecht een bezwaarschrift indienen binnen 6 weken na de datum waarop het besluit is verzonden. Dit kan bij burgemeester en wethouders van Molenlanden, Postbus 5, 2970 AA Bleskensgraaf.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gemeentemolenlanden.nl. Daarvoor moet men beschikken over een elektronische handtekening (DigiD of eHerkenning). Op de genoemde site staan de precieze voorwaarden vermeld.</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96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6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6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ende omgevingsvergunning reguliere procedure Bergstoep 7 te Streefkerk, Z-22-407456</meta:user-defined>
    <meta:user-defined meta:name="DCTERMS.W3CDTF/DCTERMS.available">2022-06-30</meta:user-defined>
    <meta:user-defined meta:name="DCTERMS.W3CDTF/OVERHEIDop.jaargang">2022</meta:user-defined>
    <meta:user-defined meta:name="OVERHEIDop.publicationIssue">296969</meta:user-defined>
    <meta:user-defined meta:name="OVERHEIDop.GmbID/DC.identifier">gmb-2022-296969</meta:user-defined>
    <meta:user-defined meta:name="OVERHEIDop.versieInformatie"/>
  </office:meta>
</office:document-meta>
</file>