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60 jarig jubileum Demaco Holland bv, Oester 2, 1723 H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60 jarig jubileum Demaco Holland bv</text:p>
            <text:p text:style-name="common-al">Datum activiteit: 08-10-2022</text:p>
            <text:p text:style-name="common-al">Tijden activiteit: 10:00 uur tot 23:00 uur</text:p>
            <text:p text:style-name="common-al">Locatie: Oester 2, 1723 HW Noord-Scharwoude</text:p>
            <text:p text:style-name="common-al">Ontvangen op: 28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696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60 jarig jubileum Demaco Holland bv op locatie Oester 2, 1723 HW Noord-Scharwoude</meta:user-defined>
    <dc:language>nl</dc:language>
    <meta:user-defined meta:name="OVERHEIDop.locatietype/OVERHEIDop.gebiedsmarkering">Punt</meta:user-defined>
    <meta:user-defined meta:name="DC.title">Kennisgeving ontvangst aanvraag 60 jarig jubileum Demaco Holland bv, Oester 2, 1723 HW Noord-Scharwou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64</meta:user-defined>
    <meta:user-defined meta:name="OVERHEIDop.GmbID/DC.identifier">gmb-2022-296964</meta:user-defined>
    <meta:user-defined meta:name="OVERHEIDop.versieInformatie"/>
  </office:meta>
</office:document-meta>
</file>