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laan 14, 1382J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levolaan 14, 1382JZ Weesp</text:p>
            <text:p text:style-name="common-al">Omschrijving: het toekennen van 2 huisnummers in de Ambachtstraat aan 2 zelfstandige bedrijfsunits aan de achterkant v/d Flevolaan 14 te Weesp</text:p>
            <text:p text:style-name="common-al">Datum ontvangst: 27-06-2022</text:p>
            <text:p text:style-name="common-al">Zaaknummer: Z2022-WP000682</text:p>
            <text:p text:style-name="common-al">OLO nummer: 70829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95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682</meta:user-defined>
    <meta:user-defined meta:name="DCTERMS.abstract">het toekennen van 2 huisnummers in de Ambachtstraat aan 2 zelfstandige bedrijfsunits aan de achterkant v/d Flevolaan 14 te Weesp</meta:user-defined>
    <dc:language>nl</dc:language>
    <meta:user-defined meta:name="OVERHEIDop.locatietype/OVERHEIDop.gebiedsmarkering">Punt</meta:user-defined>
    <meta:user-defined meta:name="DC.title">Aanvraag omgevingsvergunning Flevolaan 14, 1382JZ Weesp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959</meta:user-defined>
    <meta:user-defined meta:name="OVERHEIDop.GmbID/DC.identifier">gmb-2022-296959</meta:user-defined>
    <meta:user-defined meta:name="OVERHEIDop.versieInformatie"/>
  </office:meta>
</office:document-meta>
</file>