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uitbreiden van een recreatiewoning en het plaatsen van een dakkapel aan de voorzijde, aan De Stille Wille 42 5091WB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verbouwen en uitbreiden van een recreatiewoning en het plaatsen van een dakkapel aan de voorzijde, aan De Stille Wille 42 5091WB Oost West en Middelbeers. Het kenmerk van de gemeente voor deze zaak is 082332455.</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7-06-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96957</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957</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957</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2455</meta:user-defined>
    <meta:user-defined meta:name="DCTERMS.abstract">verbouwen en uitbreiden van een recreatiewoning </meta:user-defined>
    <dc:language>nl</dc:language>
    <meta:user-defined meta:name="OVERHEIDop.locatietype/OVERHEIDop.gebiedsmarkering">Punt</meta:user-defined>
    <meta:user-defined meta:name="DC.title">Aanvraag vergunning voor het verbouwen en uitbreiden van een recreatiewoning en het plaatsen van een dakkapel aan de voorzijde, aan De Stille Wille 42 5091WB Oost West en Middelbeers.</meta:user-defined>
    <meta:user-defined meta:name="DCTERMS.W3CDTF/DCTERMS.available">2022-06-30</meta:user-defined>
    <meta:user-defined meta:name="DCTERMS.W3CDTF/OVERHEIDop.jaargang">2022</meta:user-defined>
    <meta:user-defined meta:name="OVERHEIDop.publicationIssue">296957</meta:user-defined>
    <meta:user-defined meta:name="OVERHEIDop.GmbID/DC.identifier">gmb-2022-296957</meta:user-defined>
    <meta:user-defined meta:name="OVERHEIDop.versieInformatie"/>
  </office:meta>
</office:document-meta>
</file>