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speelautoma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een de aanwezigheid van  kansspelautomaten in bedrijf Eetcafé Mi-Ami - Jan van Galenstraat 169 - 1056BR </text:p>
            <text:p text:style-name="common-al">Ontvangen op: 23-06-2022</text:p>
            <text:p text:style-name="common-al">Kenmerk gemeente: Z/22/205391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95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5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5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3913</meta:user-defined>
    <meta:user-defined meta:name="DCTERMS.abstract">Aanvraag voor een aanwezigheidsvergunning kansspelenautomaten op adres Jan van Galenstraat 169</meta:user-defined>
    <dc:language>nl</dc:language>
    <meta:user-defined meta:name="OVERHEIDop.locatietype/OVERHEIDop.gebiedsmarkering">Adres</meta:user-defined>
    <meta:user-defined meta:name="DC.title">Aanvraag voor een speelautomatenvergunnin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956</meta:user-defined>
    <meta:user-defined meta:name="OVERHEIDop.GmbID/DC.identifier">gmb-2022-296956</meta:user-defined>
    <meta:user-defined meta:name="OVERHEIDop.versieInformatie"/>
  </office:meta>
</office:document-meta>
</file>