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aven en dempen van sloten en het bouwen en verwijderen van dammen aan Rijperweg 4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jperweg 4 in Uitdam voor het graven en dempen van sloten en het bouwen en verwijderen van dammen. </text:p>
            <text:p text:style-name="common-al">(ingekomen 24 jun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maken of wijzigen van een uitrit</text:p>
              </text:list-item>
              <text:list-item text:style-override="id1-3-2-1-1-4-2">
                <text:number>-</text:number>
                <text:p text:style-name="al">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695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raven en dempen van sloten en het bouwen en verwijderen van dammen aan Rijperweg 4 te Uit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53</meta:user-defined>
    <meta:user-defined meta:name="OVERHEIDop.GmbID/DC.identifier">gmb-2022-296953</meta:user-defined>
    <meta:user-defined meta:name="OVERHEIDop.versieInformatie"/>
  </office:meta>
</office:document-meta>
</file>