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Abbewaal 5A, Den Burg - Wijzigen van de gebruiks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WX) Abbewaal 5A – Den Burg: 3187067 Wijzigen van de gebruiksfunctie (verzonden 24 jun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695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5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5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Abbewaal 5A, Den Burg - Wijzigen van de gebruiksfunctie</meta:user-defined>
    <meta:user-defined meta:name="DCTERMS.W3CDTF/DCTERMS.available">2022-07-01</meta:user-defined>
    <meta:user-defined meta:name="DCTERMS.W3CDTF/OVERHEIDop.jaargang">2022</meta:user-defined>
    <meta:user-defined meta:name="OVERHEIDop.externeBijlage">Besluit Omgevingsvergunning|exb-2022-36747</meta:user-defined>
    <meta:user-defined meta:name="OVERHEIDop.externeBijlage">Tekening - plattegrond|exb-2022-36748</meta:user-defined>
    <meta:user-defined meta:name="OVERHEIDop.publicationIssue">296951</meta:user-defined>
    <meta:user-defined meta:name="OVERHEIDop.GmbID/DC.identifier">gmb-2022-296951</meta:user-defined>
    <meta:user-defined meta:name="OVERHEIDop.versieInformatie"/>
  </office:meta>
</office:document-meta>
</file>