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rkzaamheden aan het sp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common-al"> Van BAM Rail voor slijpwerkzaamheden aan het spoor in de nacht van 24-25 juli 2022 op het traject Vlissingen-Leeuwedorp.</text:p>
            <text:p text:style-name="common-al"> Omwonenden kunnen zich voor het inzien van de werkzaamheden aanmelden op: <text:a xlink:href="https://prorail.nl/omwonenden/check-het-spoor-in-uw-buurt" xlink:type="simple">https://prorail.nl/omwonenden/check-het-spoor-in-uw-buurt</text:a>.</text:p>
            <text:p text:style-name="common-al"> Voor informatie en/of klachten over de werkzaamheden kunt u gratis contact opnemen met Prorail, afd. publiekscontacten op 0800-77672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69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Kennisgeving melding werkzaamheden aan het spoor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948</meta:user-defined>
    <meta:user-defined meta:name="OVERHEIDop.GmbID/DC.identifier">gmb-2022-296948</meta:user-defined>
    <meta:user-defined meta:name="OVERHEIDop.versieInformatie"/>
  </office:meta>
</office:document-meta>
</file>