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sdorpse Zomerboulevard / Meer en Vaart aan de oever van de Sloterplas</text:p>
            <text:p text:style-name="common-al">Datum van:27-08-2022</text:p>
            <text:p text:style-name="common-al">Datum t/m:27-08-2022</text:p>
            <text:p text:style-name="common-al">Tijd van: 12:00</text:p>
            <text:p text:style-name="common-al">Tijd tot: 20:00</text:p>
            <text:p text:style-name="common-al">Bezoekers drukste moment: 450</text:p>
            <text:p text:style-name="common-al">Activiteiten:Spullen en eten kopen en verkopen, kinderactiviteiten (zoals knutselen), er zullen een aantal acts zijn zoals dans en muziek, zitten/ontspannen aan een tafel en met elkaar praten, informatie krijgen over activiteiten in de buurt, kinderen kunnen een</text:p>
            <text:p text:style-name="common-al">Ontvangen op: 17-06-2022</text:p>
            <text:p text:style-name="common-al">Kenmerk gemeente: Z/22/20520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2027</meta:user-defined>
    <meta:user-defined meta:name="DCTERMS.abstract">Aanvraag voor een evenementenvergunning ter hoogte van adres Meer en Vaart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47</meta:user-defined>
    <meta:user-defined meta:name="OVERHEIDop.GmbID/DC.identifier">gmb-2022-296947</meta:user-defined>
    <meta:user-defined meta:name="OVERHEIDop.versieInformatie"/>
  </office:meta>
</office:document-meta>
</file>