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Pontweg 164 D en E, De Koog - De uitbreiding van 2 recreatieve opsta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6MD) Pontweg 164D en E – De Koog: 3173522 De uitbreiding van 2 recreatieve opstallen (verzonden 23 juni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9694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4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4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Pontweg 164 D en E, De Koog - De uitbreiding van 2 recreatieve opstallen</meta:user-defined>
    <meta:user-defined meta:name="DCTERMS.W3CDTF/DCTERMS.available">2022-07-01</meta:user-defined>
    <meta:user-defined meta:name="DCTERMS.W3CDTF/OVERHEIDop.jaargang">2022</meta:user-defined>
    <meta:user-defined meta:name="OVERHEIDop.externeBijlage">Besluit Omgevingsvergunning|exb-2022-36745</meta:user-defined>
    <meta:user-defined meta:name="OVERHEIDop.externeBijlage">Tekening - ontwerp|exb-2022-36746</meta:user-defined>
    <meta:user-defined meta:name="OVERHEIDop.publicationIssue">296945</meta:user-defined>
    <meta:user-defined meta:name="OVERHEIDop.GmbID/DC.identifier">gmb-2022-296945</meta:user-defined>
    <meta:user-defined meta:name="OVERHEIDop.versieInformatie"/>
  </office:meta>
</office:document-meta>
</file>