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rageverkoop</text:span> op <text:span text:style-name="nadrukvet">11 september 2022</text:span> van <text:span text:style-name="nadrukvet">10:00 uur tot 19:00 uur</text:span> aan de <text:span text:style-name="nadrukvet">Smidshof in Galder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9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38</meta:user-defined>
    <meta:user-defined meta:name="OVERHEIDop.GmbID/DC.identifier">gmb-2022-296938</meta:user-defined>
    <meta:user-defined meta:name="OVERHEIDop.versieInformatie"/>
  </office:meta>
</office:document-meta>
</file>