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luid op 9 juli 2022 tussen 16.00 uur en 21.00 uur aan Mixed Hockeyclub MEP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juni 2022 aan mevr. C. Schults, namens Mixed Hockeyclub MEP, op basis van artikel 4.1.3 van de Algemene Plaatselijke Verordening Boxtel 2012, ontheffing heeft verleend voor het ten gehore brengen geluid t.b.v. een familietoernooi p het sportpark Molenwijk aan de Molenwijk 1A 2 te Boxtel.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69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andere beschikking</meta:user-defined>
    <meta:user-defined meta:name="OVERHEIDop.referentienummer">1296365</meta:user-defined>
    <dc:language>nl</dc:language>
    <meta:user-defined meta:name="OVERHEIDop.locatietype/OVERHEIDop.gebiedsmarkering">Adres</meta:user-defined>
    <meta:user-defined meta:name="DC.title">Ontheffing voor het geluid op 9 juli 2022 tussen 16.00 uur en 21.00 uur aan Mixed Hockeyclub MEP te Boxtel</meta:user-defined>
    <meta:user-defined meta:name="DCTERMS.W3CDTF/DCTERMS.available">2022-06-30</meta:user-defined>
    <meta:user-defined meta:name="DCTERMS.W3CDTF/OVERHEIDop.jaargang">2022</meta:user-defined>
    <meta:user-defined meta:name="OVERHEIDop.publicationIssue">296935</meta:user-defined>
    <meta:user-defined meta:name="OVERHEIDop.GmbID/DC.identifier">gmb-2022-296935</meta:user-defined>
    <meta:user-defined meta:name="OVERHEIDop.versieInformatie"/>
  </office:meta>
</office:document-meta>
</file>