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4 berken, Jachtrustweg 10 7431BD Diepenveen, [DPV00A06640] Diepenveen A 664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932</text:p>
            <text:p text:style-name="common-al">Verzenddatum besluit: 28-06-2022</text:p>
            <text:p text:style-name="common-al">Locatie: Jachtrustweg 10 7431BD Diepenveen, [DPV00A06640] Diepenveen A 6640 </text:p>
            <text:p text:style-name="common-al">Projectomschrijving: het kappen van 14 ber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93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932</meta:user-defined>
    <meta:user-defined meta:name="DCTERMS.abstract">het kappen van 14 ber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4 berken, Jachtrustweg 10 7431BD Diepenveen, [DPV00A06640] Diepenveen A 6640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30</meta:user-defined>
    <meta:user-defined meta:name="OVERHEIDop.GmbID/DC.identifier">gmb-2022-296930</meta:user-defined>
    <meta:user-defined meta:name="OVERHEIDop.versieInformatie"/>
  </office:meta>
</office:document-meta>
</file>