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irkestraat beschermd stadsgezicht 2012, 2e herziening (Goirkestraat 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Goirkestraat beschermd stadsgezicht 2012, 2e herziening (Goirkestraat 176) van maandag 4 juli tot en met maandag 15 augustus 2022 ter inzage ligt.</text:p>
            <text:p text:style-name="common-al">Het identificatienummer van dit plan is NL.IMRO.0855.BSP2021035-b001.</text:p>
            <text:p text:style-name="common-al">Het plangebied omvat de locatie Goirkestraat 176 te Tilburg. Het plangebied van het bestemmingsplan omvat daarnaast ook de bestaande en te handhaven panden aan de Goirkestraat 174, Goirkestraat 178 en Wilhelminapark 117. Deze panden worden meegenomen in het plan, omdat de parkeeroplossing voor de totale ontwikkeling op het binnenterrein wordt opgelost. Op de locatie komt een woon-zorgcomplex. Binnen dit woon-zorgcomplex zijn achttien onzelfstandige wooneenheden voorzien. In het complex komt ook één bovenwoning. Verder worden er op het terrein drie (grondgebonden) woningen gebouwd en zal een bestaand gebouw (voormalig tandtechnisch gebouw) verbouwd worden naar twee appartementen. Het parkeren vindt op eigen terrein plaats.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1035-b001" xlink:type="simple">https://www.ruimtelijkeplannen.nl/?planidn=NL.IMRO.0855.BSP2021035-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Goirkestraat beschermd stadsgezicht 2012, 2e herz. (Goirkestraat 176)’. Voor het indienen van een mondelinge zienswijze kunt u een afspraak maken met de behandelend ambtenaar, Gijs Bakkers, via telefoonnummer 013 542 80 37.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de ontwerp-omgevingsvergunning ter inzage. De ontwerp-omgevingsvergunning en de tekeningen zijn te bekijken en/of te downloaden op <text:a xlink:href="https://www.tilburg.nl/ondernemers/bouwen-en-vestigen/omgevingsvergunningen-ter-inzage/" xlink:type="simple">https://www.tilburg.nl/ondernemers/bouwen-en-vestigen/omgevingsvergunningen-ter-inzage/</text:a>.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en de projectlocatie. Voor het indienen van uw mondelinge zienswijze kunt u een afspraak maken met de behandelend ambtenaar, Ronald Bauwens, telefoonnummer 06 50 08 13 59. Ook is het mogelijk om via <text:a xlink:href="http://www.tilburg.nl/ruimtelijkeplannen" xlink:type="simple">www.tilburg.nl/ruimtelijkeplannen</text:a> uw zienswijze in te dienen.</text:p>
            <text:p text:style-name="common-al">Tilburg, 1 juli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91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1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3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oirkestraat beschermd stadsgezicht 2012, 2e herziening (Goirkestraat 176)</meta:user-defined>
    <meta:user-defined meta:name="DCTERMS.W3CDTF/DCTERMS.available">2022-07-01</meta:user-defined>
    <meta:user-defined meta:name="DCTERMS.W3CDTF/OVERHEIDop.jaargang">2022</meta:user-defined>
    <meta:user-defined meta:name="OVERHEIDop.publicationIssue">296919</meta:user-defined>
    <meta:user-defined meta:name="OVERHEIDop.GmbID/DC.identifier">gmb-2022-296919</meta:user-defined>
    <meta:user-defined meta:name="OVERHEIDop.versieInformatie"/>
  </office:meta>
</office:document-meta>
</file>