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vond4daagse</text:span> op <text:span text:style-name="nadrukvet">15 en 16 september</text:span> van <text:span text:style-name="nadrukvet">17:30 uur tot 20:30</text:span> uur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691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1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910</meta:user-defined>
    <meta:user-defined meta:name="OVERHEIDop.GmbID/DC.identifier">gmb-2022-296910</meta:user-defined>
    <meta:user-defined meta:name="OVERHEIDop.versieInformatie"/>
  </office:meta>
</office:document-meta>
</file>