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Gerritslanderdijkje 3, Den Burg - De nieuwbouw van een stolp e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NA) Gerritslanderdijkje 3 – Den Burg: 3127558 De nieuwbouw van een stolp en een bijgebouw (de uiterste beslisdatum is 6 augustus 2022)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690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0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0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Texel - Omgevingsvergunning verlengen beslistermijn - Gerritslanderdijkje 3, Den Burg - De nieuwbouw van een stolp en een bijgebouw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908</meta:user-defined>
    <meta:user-defined meta:name="OVERHEIDop.GmbID/DC.identifier">gmb-2022-296908</meta:user-defined>
    <meta:user-defined meta:name="OVERHEIDop.versieInformatie"/>
  </office:meta>
</office:document-meta>
</file>