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- jarig bestaan Brabantse Heem</text:span> op <text:span text:style-name="nadrukvet">04 augustus en 05 augustus</text:span> van <text:span text:style-name="nadrukvet">10:00 tot 21:30</text:span> uur in <text:span text:style-name="nadrukvet">Alph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90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905</meta:user-defined>
    <meta:user-defined meta:name="OVERHEIDop.GmbID/DC.identifier">gmb-2022-296905</meta:user-defined>
    <meta:user-defined meta:name="OVERHEIDop.versieInformatie"/>
  </office:meta>
</office:document-meta>
</file>