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milieu, Schoolweg 74A in Juliana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n Helder maken bekend dat zij van plan zijn het eerder genomen besluit omgevingsvergunning onderdeel milieu (ambtshalve wijziging) van 26 januari 2022 (zaaknummer: OD.348447) ambtshalve te wijzigen voor de inrichting, Agrifirm-GMN B.V., Schoolweg 74A in Julianadorp. </text:p>
            <text:p text:style-name="common-al">De voorschriften 5.1.1 en 5.1.2 worden ingetrokken en vervangen door nieuwe aan dit besluit verbonden voorschriften, zoals opgenomen in het hoofdstuk ‘Gewijzigde en toegevoegde voorschriften’. Deze voorschriften hebben betrekking op de opslag van meststoffen.</text:p>
            <text:p text:style-name="common-al">
            <text:span text:style-name="nadrukvet">Ter inzage </text:span>
          </text:p>
            <text:p text:style-name="common-al">De ontwerpbeschikking en overige bijbehorende stukken liggen van 1 juli 2022 tot en met 11 augustus 2022 ter inzage bij de gemeente Den Helder (op afspraak).</text:p>
            <text:p text:style-name="common-al">Degene die de betreffende stukken in wil zien, kan per e-mail een verzoek indienen bij de Omgevingsdienst Noord-Holland Noord, e-mailadres: <text:a xlink:href="mailto:postbus@odnhn.nl" xlink:type="simple">postbus@odnhn.nl</text:a> onder vermelding van het zaaknummer OD.370366, waarna de stukken digitaal toegezonden zullen worden.</text:p>
            <text:p text:style-name="common-al">
            <text:span text:style-name="nadrukvet">Zienswijzen </text:span>
          </text:p>
            <text:p text:style-name="common-al">Gedurende de inzagetermijn kan een ieder schriftelijk dan wel mondeling zienswijzen indienen. Schriftelijke zienswijzen kunnen worden gericht aan de Omgevingsdienst Noord-Holland Noord, Postbus 2095, 1620 EB in Hoorn. Vermeld in uw brief het onderwerp: Zienswijze ontwerpbesluit ambtshalve wijziging omgevingsvergunning onderdeel milieu, Schoolweg 74A in Julianadorp, zaaknummer: OD.370366.</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689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9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9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70366</meta:user-defined>
    <meta:user-defined meta:name="DCTERMS.abstract">Ontwerpbesluit ambtshalve wijziging</meta:user-defined>
    <dc:language>nl</dc:language>
    <meta:user-defined meta:name="OVERHEIDop.locatietype/OVERHEIDop.gebiedsmarkering">Adres</meta:user-defined>
    <meta:user-defined meta:name="DC.title">Ontwerpbesluit ambtshalve wijziging omgevingsvergunning milieu, Schoolweg 74A in Julianadorp</meta:user-defined>
    <meta:user-defined meta:name="DCTERMS.W3CDTF/DCTERMS.available">2022-06-30</meta:user-defined>
    <meta:user-defined meta:name="DCTERMS.W3CDTF/OVERHEIDop.jaargang">2022</meta:user-defined>
    <meta:user-defined meta:name="OVERHEIDop.publicationIssue">296896</meta:user-defined>
    <meta:user-defined meta:name="OVERHEIDop.GmbID/DC.identifier">gmb-2022-296896</meta:user-defined>
    <meta:user-defined meta:name="OVERHEIDop.versieInformatie"/>
  </office:meta>
</office:document-meta>
</file>