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 door deur, Hoge Rijndijk 31 2313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6029</text:p>
            <text:p text:style-name="common-al">Ingekomen: 28-06-2022 00:00</text:p>
            <text:p text:style-name="common-al">Locatie: Hoge Rijndijk 31 2313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6029" xlink:type="simple">publicatiesomgevingsvergunningen@leiden.nl</text:a> de volgende gegevens:</text:p>
            <text:p text:style-name="common-al">- het kenmerk van de aanvraag: Z/22/340602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89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9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9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6029</meta:user-defined>
    <meta:user-defined meta:name="DCTERMS.abstract">vervangen kozijn door deur</meta:user-defined>
    <dc:language>nl</dc:language>
    <meta:user-defined meta:name="OVERHEIDop.locatietype/OVERHEIDop.gebiedsmarkering">Punt</meta:user-defined>
    <meta:user-defined meta:name="DC.title">Aanvraag omgevingsvergunning, vervangen kozijn door deur, Hoge Rijndijk 31 2313KG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836_7084841_16564026...|exb-2022-36733</meta:user-defined>
    <meta:user-defined meta:name="OVERHEIDop.publicationIssue">296891</meta:user-defined>
    <meta:user-defined meta:name="OVERHEIDop.GmbID/DC.identifier">gmb-2022-296891</meta:user-defined>
    <meta:user-defined meta:name="OVERHEIDop.versieInformatie"/>
  </office:meta>
</office:document-meta>
</file>