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serre aan de zijgevel en het vergroten van de bestaande dakkapel in het voordakvlak aan Noorderweg 23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oorderweg 23a, het realiseren van een serre aan de zijgevel en het vergroten van de bestaande dakkapel in het voordakvlak (ontvangen 17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89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9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9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serre aan de zijgevel en het vergroten van de bestaande dakkapel in het voordakvlak aan Noorderweg 23a te Huizen</meta:user-defined>
    <meta:user-defined meta:name="DCTERMS.W3CDTF/DCTERMS.available">2022-06-30</meta:user-defined>
    <meta:user-defined meta:name="DCTERMS.W3CDTF/OVERHEIDop.jaargang">2022</meta:user-defined>
    <meta:user-defined meta:name="OVERHEIDop.publicationIssue">296890</meta:user-defined>
    <meta:user-defined meta:name="OVERHEIDop.GmbID/DC.identifier">gmb-2022-296890</meta:user-defined>
    <meta:user-defined meta:name="OVERHEIDop.versieInformatie"/>
  </office:meta>
</office:document-meta>
</file>