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Molwek 17, Den Hoorn - Bouw van 4 ecologische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SE) Molwerk 17 – Den Hoorn: 3202421 Bouw van 4 ecologische recreatiewoninge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688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8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8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Molwek 17, Den Hoorn - Bouw van 4 ecologische recreatiewonin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889</meta:user-defined>
    <meta:user-defined meta:name="OVERHEIDop.GmbID/DC.identifier">gmb-2022-296889</meta:user-defined>
    <meta:user-defined meta:name="OVERHEIDop.versieInformatie"/>
  </office:meta>
</office:document-meta>
</file>