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pulierenstraat 4 te Pannerden,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Op 24 juni 2022 is een aanvraag ingediend voor een omgevingsvergunning op locatie Populierenstraat 4 te Pannerden. De aanvraag is geregistreerd onder zaaknummer HZ_WABO-2022-1263. De aanvraag gaat over het plaatsen van een schutting aan de Populierenstraat 4 te Pannerden.</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688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8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8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opulierenstraat 4 te Pannerden, het plaatsen van een schutting</meta:user-defined>
    <meta:user-defined meta:name="DCTERMS.W3CDTF/DCTERMS.available">2022-06-30</meta:user-defined>
    <meta:user-defined meta:name="DCTERMS.W3CDTF/OVERHEIDop.jaargang">2022</meta:user-defined>
    <meta:user-defined meta:name="OVERHEIDop.publicationIssue">296888</meta:user-defined>
    <meta:user-defined meta:name="OVERHEIDop.GmbID/DC.identifier">gmb-2022-296888</meta:user-defined>
    <meta:user-defined meta:name="OVERHEIDop.versieInformatie"/>
  </office:meta>
</office:document-meta>
</file>