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de voorzijde van de woning en het plaatsen van dubbele beglazing aan Loefzij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efzij 53, het vervangen van de kozijnen aan de voorzijde van de woning en het plaatsen van dubbele beglazing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kozijnen aan de voorzijde van de woning en het plaatsen van dubbele beglazing aan Loefzij 53 te Huizen</meta:user-defined>
    <meta:user-defined meta:name="DCTERMS.W3CDTF/DCTERMS.available">2022-06-30</meta:user-defined>
    <meta:user-defined meta:name="DCTERMS.W3CDTF/OVERHEIDop.jaargang">2022</meta:user-defined>
    <meta:user-defined meta:name="OVERHEIDop.publicationIssue">296881</meta:user-defined>
    <meta:user-defined meta:name="OVERHEIDop.GmbID/DC.identifier">gmb-2022-296881</meta:user-defined>
    <meta:user-defined meta:name="OVERHEIDop.versieInformatie"/>
  </office:meta>
</office:document-meta>
</file>