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enderweg 39, Oosterend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B) Oosterenderweg 39 – Oosterend: 3199835 Het plaatsen van zonnepanel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688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8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Oosterenderweg 39, Oosterend - Het plaatsen van zonnepane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880</meta:user-defined>
    <meta:user-defined meta:name="OVERHEIDop.GmbID/DC.identifier">gmb-2022-296880</meta:user-defined>
    <meta:user-defined meta:name="OVERHEIDop.versieInformatie"/>
  </office:meta>
</office:document-meta>
</file>